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mbtshalve intrekking omgevingsvergunning Westeringlaan 7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voor het houden van dieren ambtshalve in te trekken voor de locatie Westeringlaan 71 te Maasbree. De intrekking is geregistreerd onder zaaknummer 18942356241. De ingetrokken vergunning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09-07-2021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09-07-2021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84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4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4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ambtshalve intrekking omgevingsvergunning Westeringlaan 71 te Maasbree</meta:user-defined>
    <meta:user-defined meta:name="DCTERMS.W3CDTF/DCTERMS.available">2021-07-08</meta:user-defined>
    <meta:user-defined meta:name="DCTERMS.W3CDTF/OVERHEIDop.jaargang">2021</meta:user-defined>
    <meta:user-defined meta:name="OVERHEIDop.publicationIssue">217840</meta:user-defined>
    <meta:user-defined meta:name="OVERHEIDop.GmbID/DC.identifier">gmb-2021-217840</meta:user-defined>
    <meta:user-defined meta:name="OVERHEIDop.versieInformatie"/>
  </office:meta>
</office:document-meta>
</file>