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Zoeterwoude - ontwerp omgevingsvergunning - in gebruik nemen als tuin met boomgaard, uitloop voor paarden en paddock en bouwen van brug - Z19-020764 - stuk grond tussen Geerweg 3 en 4,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text:span>
          </text:p>
            <text:p text:style-name="common-al">
            <text:span text:style-name="nadrukvet">Uitvoeren van diverse werkzaamheden met als doel om het stuk grond als tuin te gebruiken waarbij het vooral gaat om paardensport,</text:span>
          </text:p>
            <text:p text:style-name="common-al">
            <text:span text:style-name="nadrukvet">stuk grond tussen Geerweg 3 en 4 in Zoeterwoude</text:span>
          </text:p>
            <text:p text:style-name="common-al">De gemeente Zoeterwoude laat weten dat vanaf vrijdag 22 januari 2021 de ontwerp-omgevingsvergunning te bekijken is. Deze ontwerp-vergunning gaat over het stuk grond tussen Geerweg 3 en 4 in Zoeterwoude.</text:p>
            <text:p text:style-name="common-al">Het project heeft de volgende werkzaamheden:</text:p>
            <text:list text:style-name="id1-3-2-1-1-6">
              <text:list-item text:style-override="id1-3-2-1-1-6-1">
                <text:number>A.</text:number>
                <text:p text:style-name="al">gebruiken van de noordelijke helft van het perceel kadastraal bekend gemeente Zoeterwoude, sectie D, nummer 2271 als tuin bij de woning Geerweg 3. Dit is het gedeelte van het perceel met de uitloop voor paarden, paddock en de boomgaard. </text:p>
              </text:list-item>
              <text:list-item text:style-override="id1-3-2-1-1-6-2">
                <text:number>B.</text:number>
                <text:p text:style-name="al">30 centimeter ophogen van het gehele perceel kadastraal bekend gemeente Zoeterwoude, sectie D, nummer 2271. </text:p>
              </text:list-item>
              <text:list-item text:style-override="id1-3-2-1-1-6-3">
                <text:number>C.</text:number>
                <text:p text:style-name="al">aanleggen van een uitloop voor de paarden met een eb- en vloedbodem (een vlotterbak met pomp regelt de vochtbalans in het zandpakket om een gewenste hardheid van het zandpakket te verkrijgen. Hierbij kan het drainagesysteem zowel water aanvoeren als afvoeren. Het afgevoerde water loost op het oppervlaktewater. Dit systeem bevindt zich geheel boven de waterspiegel in de bovenste bodemlaag, de freatische grondwaterstand). </text:p>
              </text:list-item>
              <text:list-item text:style-override="id1-3-2-1-1-6-4">
                <text:number>D.</text:number>
                <text:p text:style-name="al">aanleggen van een paddock voor de paarden met een eb- en vloedbodem;</text:p>
              </text:list-item>
              <text:list-item text:style-override="id1-3-2-1-1-6-5">
                <text:number>E.</text:number>
                <text:p text:style-name="al">bouwen van een hekwerk om de paddock;</text:p>
              </text:list-item>
              <text:list-item text:style-override="id1-3-2-1-1-6-6">
                <text:number>F.</text:number>
                <text:p text:style-name="al">opschonen en gedeeltelijk verbreden van de sloten in het kader van onderhoud;</text:p>
              </text:list-item>
              <text:list-item text:style-override="id1-3-2-1-1-6-7">
                <text:number>G.</text:number>
                <text:p text:style-name="al">aanleggen van een boomgaard;</text:p>
              </text:list-item>
              <text:list-item text:style-override="id1-3-2-1-1-6-8">
                <text:number>H.</text:number>
                <text:p text:style-name="al">bouwen van een omheining om een gedeelte van de boomgaard;</text:p>
              </text:list-item>
              <text:list-item text:style-override="id1-3-2-1-1-6-9">
                <text:number>I.</text:number>
                <text:p text:style-name="al">aanplanten van knotwilgen;</text:p>
              </text:list-item>
              <text:list-item text:style-override="id1-3-2-1-1-6-10">
                <text:number>J.</text:number>
                <text:p text:style-name="al">aanleggen van natuurvriendelijke oevers;</text:p>
              </text:list-item>
              <text:list-item text:style-override="id1-3-2-1-1-6-11">
                <text:number>K</text:number>
                <text:p text:style-name="al">maken van gevlochten broednesten;</text:p>
              </text:list-item>
              <text:list-item text:style-override="id1-3-2-1-1-6-12">
                <text:number>L</text:number>
                <text:p text:style-name="al">bouwen van een natuurlijke beschoeiing;</text:p>
              </text:list-item>
              <text:list-item text:style-override="id1-3-2-1-1-6-13">
                <text:number>M</text:number>
                <text:p text:style-name="al">bouwen van een houten brug ter vervanging van een in slechte staat verkerende brug; </text:p>
              </text:list-item>
              <text:list-item text:style-override="id1-3-2-1-1-6-14">
                <text:number>N</text:number>
                <text:p text:style-name="al">bouwen van twee klaphekken.</text:p>
              </text:list-item>
            </text:list>
            <text:p text:style-name="common-al">
            <text:span text:style-name="nadrukvet">U kunt de ontwerp-omgevingsvergunning bekijken </text:span>
          </text:p>
            <text:p text:style-name="common-al">De omgevingsvergunning maakt het afwijken van het bestemmingsplan mogelijk. </text:p>
            <text:p text:style-name="common-al">De omgevingsvergunning gaat over de vergunningplichtige activiteiten:</text:p>
            <text:list text:style-name="id1-3-2-1-1-10">
              <text:list-item text:style-override="id1-3-2-1-1-10-1">
                <text:number>-</text:number>
                <text:p text:style-name="al">Bouwen;</text:p>
              </text:list-item>
              <text:list-item text:style-override="id1-3-2-1-1-10-2">
                <text:number>-</text:number>
                <text:p text:style-name="al">Werk of werkzaamheden uitvoeren;</text:p>
              </text:list-item>
              <text:list-item text:style-override="id1-3-2-1-1-10-3">
                <text:number>-</text:number>
                <text:p text:style-name="al">Handelen in strijd met regels ruimtelijke ordening.</text:p>
              </text:list-item>
            </text:list>
            <text:p text:style-name="common-al">
            <text:span text:style-name="nadrukvet">U kunt de ontwerp-omgevingsvergunning zes weken lang bekijken</text:span>
          </text:p>
            <text:p text:style-name="common-al">U kunt de aanvraag, de ontwerp-omgevingsvergunning en de bijbehorende stukken vanaf vrijdag 22 januari 2022 bekijken in het gemeentehuis. Dit kan op werkdagen van 9:00 tot 12:00 uur. Een afspraak maken kan via <text:a xlink:href="http://www.zoeterwoude.nl/afspraakmaken" xlink:type="simple">www.zoeterwoude.nl/afspraakmaken</text:a> of 071-5806300.</text:p>
            <text:p text:style-name="common-al">
            <text:span text:style-name="nadrukvet">U kunt reageren op de ontwerp-omgevingsvergunning</text:span>
          </text:p>
            <text:p text:style-name="common-al">Dit heet een zienswijze. Tot en met donderdag 4 maart 2021 kunt u per brief uw zienswijze opsturen naar: Gemeente Zoeterwoude, Noordbuurtseweg 27, 2381 ET Zoeterwoude. U mag ook een reactie geven in een gesprek. Daarvoor vragen wij u een afspraak te maken. Voor het maken van een afspraak kunt u bellen met het Klant Contact Centrum 071-5806300.</text:p>
            <text:p text:style-name="common-al">
            <text:span text:style-name="nadrukvet">De gemeente gaat daarna besluiten over de uiteindelijke omgevingsvergunning</text:span>
          </text:p>
            <text:p text:style-name="last-al">Als u het niet eens bent met het uiteindelijke omgevingsvergunning kunt u hierop reageren. Dit heet beroep aantekenen. Beroep aantekenen is alleen mogelijk als u ook een zienswijze heeft ingediend tegen de ontwerp-omgevingsvergunning. Hierbij moet u altijd uw belang bij het plan aantonen. Hoe en wanneer dat kan maken wij op dat moment b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178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Zoeterwoude</meta:user-defined>
    <meta:user-defined meta:name="OVERHEID.Informatietype/DC.type">officiële publicatie</meta:user-defined>
    <meta:user-defined meta:name="OVERHEIDgvop.Informatietype/DC.type">Overige besluiten van algemene strekking</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meta:user-defined meta:name="DC.source">Onbekend</meta:user-defined>
    <meta:user-defined meta:name="OVERHEIDop.referentienummer">Z19-020764</meta:user-defined>
    <dc:language>nl</dc:language>
    <meta:user-defined meta:name="OVERHEID.EPSG28992/DC.spatial">94002 457115</meta:user-defined>
    <meta:user-defined meta:name="DC.title">Gemeente Zoeterwoude - ontwerp omgevingsvergunning - in gebruik nemen als tuin met boomgaard, uitloop voor paarden en paddock en bouwen van brug - Z19-020764 - stuk grond tussen Geerweg 3 en 4, Zoeterwoude</meta:user-defined>
    <meta:user-defined meta:name="OVERHEID.PostcodeHuisnummer/OVERHEIDop.postcodeHuisnummer">2381LT 3</meta:user-defined>
    <meta:user-defined meta:name="OVERHEIDop.straatnaam">Geerweg</meta:user-defined>
    <meta:user-defined meta:name="OVERHEIDop.woonplaats">Zoeterwoude</meta:user-defined>
    <meta:user-defined meta:name="DCTERMS.W3CDTF/DCTERMS.available">2021-01-25</meta:user-defined>
    <meta:user-defined meta:name="DCTERMS.W3CDTF/OVERHEIDop.jaargang">2021</meta:user-defined>
    <meta:user-defined meta:name="OVERHEIDop.publicationIssue">21784</meta:user-defined>
    <meta:user-defined meta:name="OVERHEIDop.GmbID/DC.identifier">gmb-2021-21784</meta:user-defined>
    <meta:user-defined meta:name="OVERHEIDop.versieInformatie"/>
  </office:meta>
</office:document-meta>
</file>