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multifunctioneel gebouw t.b.v campinggasten - Roodehaansterweg 12 a in Saaksum</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aanvraag ontvangen voor het bouwen van een multifunctioneel gebouw t.b.v campinggasten op locatie Roodehaansterweg 12 a in Saaksum. De aanvraag is geregistreerd onder zaaknummer Z2021025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83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3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3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multifunctioneel gebouw t.b.v campinggasten - Roodehaansterweg 12 a in Saaksum</meta:user-defined>
    <meta:user-defined meta:name="DCTERMS.W3CDTF/DCTERMS.available">2021-07-08</meta:user-defined>
    <meta:user-defined meta:name="DCTERMS.W3CDTF/OVERHEIDop.jaargang">2021</meta:user-defined>
    <meta:user-defined meta:name="OVERHEIDop.publicationIssue">217839</meta:user-defined>
    <meta:user-defined meta:name="OVERHEIDop.GmbID/DC.identifier">gmb-2021-217839</meta:user-defined>
    <meta:user-defined meta:name="OVERHEIDop.versieInformatie"/>
  </office:meta>
</office:document-meta>
</file>