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tijdelijke terrassen mbt. covid 19 - Café Bar Vrijheid - Vrijheidslaan 18 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RD | Vrijheidslaan 18 | Café Bar Vrijheid.</text:p>
            <text:p text:style-name="common-al">
            <text:span text:style-name="nadrukvet">Inzage en zienswijze</text:span>
          </text:p>
            <text:p text:style-name="last-al">U kunt het conceptbesluit op afspraak inzien vanaf 12 juli 2021 in het stadskantoor aan het Stationsplein 1. Een afspraak maakt u via internet of telefonisch via 14015 (op werkdagen van 08.00 uur tot 17.00 uur). U kunt uw schriftelijke zienswijze over het conceptbesluit kenbaar maken aan de burgemeester van Delft, uiterlijk tot 23 augustus 2021. Stuur uw zienswijze naar de burgemeester van Delft, p/a KCC V&amp;O, Postbus 78, 2600 M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783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3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3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meldingen tijdelijke terrassen mbt. covid 19 - Café Bar Vrijheid - Vrijheidslaan 18 , Delf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34</meta:user-defined>
    <meta:user-defined meta:name="OVERHEIDop.GmbID/DC.identifier">gmb-2021-217834</meta:user-defined>
    <meta:user-defined meta:name="OVERHEIDop.versieInformatie"/>
  </office:meta>
</office:document-meta>
</file>