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Emmastraat 3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1 is onderstaande aanvraag geweigerde en aan de aanvrager bekendgemaakt:</text:p>
            <text:p text:style-name="common-al">Emmastraat 38 Lochem, het gedeeltelijk verbouwen van het pand tot een bed and breakfast, nr. 2021-19599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783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3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3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95992</meta:user-defined>
    <dc:language>nl</dc:language>
    <meta:user-defined meta:name="OVERHEIDop.locatietype/OVERHEIDop.gebiedsmarkering">Adres</meta:user-defined>
    <meta:user-defined meta:name="DC.title">Geweigerde aanvraag omgevingsvergunning Emmastraat 38 Loc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7830</meta:user-defined>
    <meta:user-defined meta:name="OVERHEIDop.GmbID/DC.identifier">gmb-2021-217830</meta:user-defined>
    <meta:user-defined meta:name="OVERHEIDop.versieInformatie"/>
  </office:meta>
</office:document-meta>
</file>