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elstrastraat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aanvraag met zaaknummer 2425980 voor een omgevingsvergunning voor het <text:span text:style-name="nadrukvet">kappen van twee coniferen in de achtertuin </text:span>op locatie Troelstrastraat 38 in Soest. De vergunning is toegekend en is verzonden op 14 januari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19.14 466263.11</meta:user-defined>
    <meta:user-defined meta:name="DC.title">Kennisgeving besluit op aanvraag omgevingsvergunning Troelstrastraat 38 in Soest</meta:user-defined>
    <meta:user-defined meta:name="OVERHEID.PostcodeHuisnummer/OVERHEIDop.postcodeHuisnummer">3762TZ 38</meta:user-defined>
    <meta:user-defined meta:name="OVERHEIDop.straatnaam">Troelstrastraat</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1783</meta:user-defined>
    <meta:user-defined meta:name="OVERHEIDop.GmbID/DC.identifier">gmb-2021-21783</meta:user-defined>
    <meta:user-defined meta:name="OVERHEIDop.versieInformatie"/>
  </office:meta>
</office:document-meta>
</file>