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eluw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uwe 12, 6624 KH, Heerewaarden.</text:p>
            <text:p text:style-name="common-al">De aanvraag is ontvangen op 28 juni 2021 en heeft betrekking op het bouwen van een 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82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2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2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Veluwe 12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23</meta:user-defined>
    <meta:user-defined meta:name="OVERHEIDop.GmbID/DC.identifier">gmb-2021-217823</meta:user-defined>
    <meta:user-defined meta:name="OVERHEIDop.versieInformatie"/>
  </office:meta>
</office:document-meta>
</file>