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i 75 in Veere, aanvraag omgevingsvergunning voor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uni 2021</text:p>
            <text:p text:style-name="common-al">Extern zaaknummer: SXO7791984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782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2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2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aai 75 in Veere, aanvraag omgevingsvergunning voor het plaatsen van 2 dakkapell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822</meta:user-defined>
    <meta:user-defined meta:name="OVERHEIDop.GmbID/DC.identifier">gmb-2021-217822</meta:user-defined>
    <meta:user-defined meta:name="OVERHEIDop.versieInformatie"/>
  </office:meta>
</office:document-meta>
</file>