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31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Extern zaaknummer: SXO779312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1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.W. Schuurmanstraat 131 in Domburg, aanvraag omgevingsvergunning voor het verbouwen van de wo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17</meta:user-defined>
    <meta:user-defined meta:name="OVERHEIDop.GmbID/DC.identifier">gmb-2021-217817</meta:user-defined>
    <meta:user-defined meta:name="OVERHEIDop.versieInformatie"/>
  </office:meta>
</office:document-meta>
</file>