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dewijnskerke 42 in Zouteland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ni 2021</text:p>
            <text:p text:style-name="common-al">Extern zaaknummer: SXO7793133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81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1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1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udewijnskerke 42 in Zoutelande, aanvraag omgevingsvergunning voor het gebruiken van het kleinschalig kampeerterrein (minicamping) buiten het kampeerseizo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16</meta:user-defined>
    <meta:user-defined meta:name="OVERHEIDop.GmbID/DC.identifier">gmb-2021-217816</meta:user-defined>
    <meta:user-defined meta:name="OVERHEIDop.versieInformatie"/>
  </office:meta>
</office:document-meta>
</file>