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5, 17 en 19 in Koude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Extern zaaknummer: SXO779603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Dishoekseweg 15, 17 en 19 in Koudekerke, aanvraag omgevingsvergunning voor het verbouwen van de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08</meta:user-defined>
    <meta:user-defined meta:name="OVERHEIDop.GmbID/DC.identifier">gmb-2021-217808</meta:user-defined>
    <meta:user-defined meta:name="OVERHEIDop.versieInformatie"/>
  </office:meta>
</office:document-meta>
</file>