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lmanstraat 21 in Meliskerke, aanvraag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1</text:p>
            <text:p text:style-name="common-al">Extern zaaknummer: SXO779634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0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ukelmanstraat 21 in Meliskerke, aanvraag omgevingsvergunning voor het realiseren van een dakopbouw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04</meta:user-defined>
    <meta:user-defined meta:name="OVERHEIDop.GmbID/DC.identifier">gmb-2021-217804</meta:user-defined>
    <meta:user-defined meta:name="OVERHEIDop.versieInformatie"/>
  </office:meta>
</office:document-meta>
</file>