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Ostadestraat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1 heeft de gemeente een melding ontvangen voor activiteiten waarvoor geen vergunningplicht geldt op locatie van Ostadestraat 2 in Oud-Beijerland. De melding is geregistreerd onder zaaknummer 2021-0152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780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0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0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van Ostadestraat 2 in Oud-Beijerlan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802</meta:user-defined>
    <meta:user-defined meta:name="OVERHEIDop.GmbID/DC.identifier">gmb-2021-217802</meta:user-defined>
    <meta:user-defined meta:name="OVERHEIDop.versieInformatie"/>
  </office:meta>
</office:document-meta>
</file>