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A.M. Gelukweg 1 in Vrouwenpolder, aanvraag omgevingsvergunning voor het verbouwen van het To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1</text:p>
            <text:p text:style-name="common-al">Extern zaaknummer: SXO7796608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780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0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0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ijkgraaf A.M. Gelukweg 1 in Vrouwenpolder, aanvraag omgevingsvergunning voor het verbouwen van het Topshuis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01</meta:user-defined>
    <meta:user-defined meta:name="OVERHEIDop.GmbID/DC.identifier">gmb-2021-217801</meta:user-defined>
    <meta:user-defined meta:name="OVERHEIDop.versieInformatie"/>
  </office:meta>
</office:document-meta>
</file>