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uzestraat in Aagtekerke, aanvraag omgevingsvergunning voor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li 2021</text:p>
            <text:p text:style-name="common-al">Extern zaaknummer: SXO7803355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779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9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9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urgemeester Geuzestraat in Aagtekerke, aanvraag omgevingsvergunning voor het kappen van 3 bom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795</meta:user-defined>
    <meta:user-defined meta:name="OVERHEIDop.GmbID/DC.identifier">gmb-2021-217795</meta:user-defined>
    <meta:user-defined meta:name="OVERHEIDop.versieInformatie"/>
  </office:meta>
</office:document-meta>
</file>