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Van Harenstraat 61 te Wolvega</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vergunning APV/BW op de locatie Van Harenstraat 61 te Wolvega. De aanvraag is geregistreerd onder zaaknummer VAB-2021-3581. De aanvraag betreft:</text:p>
            <text:p text:style-name="common-al">aanvraag aanwezigheidsvergunning voor 2 kansspelautomat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79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9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Van Harenstraat 61 te Wolvega</meta:user-defined>
    <meta:user-defined meta:name="DCTERMS.W3CDTF/DCTERMS.available">2021-07-08</meta:user-defined>
    <meta:user-defined meta:name="DCTERMS.W3CDTF/OVERHEIDop.jaargang">2021</meta:user-defined>
    <meta:user-defined meta:name="OVERHEIDop.publicationIssue">217792</meta:user-defined>
    <meta:user-defined meta:name="OVERHEIDop.GmbID/DC.identifier">gmb-2021-217792</meta:user-defined>
    <meta:user-defined meta:name="OVERHEIDop.versieInformatie"/>
  </office:meta>
</office:document-meta>
</file>