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asstraat 3 in Serooskerke, verlenging beslistermijn omgevingsvergunning voor het h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6423160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778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78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78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lasstraat 3 in Serooskerke, verlenging beslistermijn omgevingsvergunning voor het herbouwen van het pand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787</meta:user-defined>
    <meta:user-defined meta:name="OVERHEIDop.GmbID/DC.identifier">gmb-2021-217787</meta:user-defined>
    <meta:user-defined meta:name="OVERHEIDop.versieInformatie"/>
  </office:meta>
</office:document-meta>
</file>