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anleggen van bestrating, De Zuivering 2 t/m 2n Vriezenveen, uiterlijke besluitdatum 25-08-2021, zaaknummer 1700ESUITE27436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274362021</text:p>
            <text:p text:style-name="common-al">Uiterlijke besluitdatum: 25-08-2021</text:p>
            <text:p text:style-name="common-al">Locatie: De Zuivering 2 t/m 2n Vriezenveen</text:p>
            <text:p text:style-name="common-al">Projectomschrijving: aanleggen van bestrat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778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78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78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274362021</meta:user-defined>
    <meta:user-defined meta:name="DCTERMS.abstract">aanleggen van bestrating</meta:user-defined>
    <dc:language>nl</dc:language>
    <meta:user-defined meta:name="OVERHEIDop.locatietype/OVERHEIDop.gebiedsmarkering">Punt</meta:user-defined>
    <meta:user-defined meta:name="DC.title">Verlenging beslistermijn omgevingsvergunning, aanleggen van bestrating, De Zuivering 2 t/m 2n Vriezenveen, uiterlijke besluitdatum 25-08-2021, zaaknummer 1700ESUITE27436202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7782</meta:user-defined>
    <meta:user-defined meta:name="OVERHEIDop.GmbID/DC.identifier">gmb-2021-217782</meta:user-defined>
    <meta:user-defined meta:name="OVERHEIDop.versieInformatie"/>
  </office:meta>
</office:document-meta>
</file>