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istenlaan 12 - wijzigen aanbouw en plaatsen 2 dakramen , Bloemistenlaan 12 231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52</text:p>
            <text:p text:style-name="common-al">Ingekomen: 29-04-2021 00:00</text:p>
            <text:p text:style-name="common-al">Datum besluit: 01-07-2021</text:p>
            <text:p text:style-name="common-al">Locatie: Bloemistenlaan 12 2313BA Leiden</text:p>
            <text:p text:style-name="common-al">Projectomschrijving: Bloemistenlaan 12 - wijzigen aanbouw en plaatsen 2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7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4752</meta:user-defined>
    <meta:user-defined meta:name="DCTERMS.abstract">Bloemistenlaan 12 - wijzigen aanbouw en plaatsen 2 dakramen </meta:user-defined>
    <dc:language>nl</dc:language>
    <meta:user-defined meta:name="OVERHEIDop.locatietype/OVERHEIDop.gebiedsmarkering">Punt</meta:user-defined>
    <meta:user-defined meta:name="DC.title">Verleende omgevingsvergunning, Bloemistenlaan 12 - wijzigen aanbouw en plaatsen 2 dakramen , Bloemistenlaan 12 2313BA Leiden</meta:user-defined>
    <meta:user-defined meta:name="DCTERMS.W3CDTF/DCTERMS.available">2021-07-15</meta:user-defined>
    <meta:user-defined meta:name="DCTERMS.W3CDTF/OVERHEIDop.jaargang">2021</meta:user-defined>
    <meta:user-defined meta:name="OVERHEIDop.publicationIssue">217781</meta:user-defined>
    <meta:user-defined meta:name="OVERHEIDop.GmbID/DC.identifier">gmb-2021-217781</meta:user-defined>
    <meta:user-defined meta:name="OVERHEIDop.versieInformatie"/>
  </office:meta>
</office:document-meta>
</file>