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/ Oudeweg 29a, 6067 BW te Linne / Maasgouw / verzonden 18 januari 2021 / het plaatsen van een hijskraan op de openbare weg op 20 januari 2021 van 12.30 uur tot 14.00 uur en op 27 januari 2021 van 11.00 uur tot 1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77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766.076 351724.466</meta:user-defined>
    <meta:user-defined meta:name="DC.title">Ontheffing / Oudeweg 29a, 6067 BW te Linne / Maasgouw / verzonden 18 januari 2021 / het plaatsen van een hijskraan op de openbare weg op 20 januari 2021 van 12.30 uur tot 14.00 uur en op 27 januari 2021 van 11.00 uur tot 13.00 uur</meta:user-defined>
    <meta:user-defined meta:name="OVERHEID.PostcodeHuisnummer/OVERHEIDop.postcodeHuisnummer">6067BW 29</meta:user-defined>
    <meta:user-defined meta:name="OVERHEIDop.straatnaam">Oudeweg</meta:user-defined>
    <meta:user-defined meta:name="OVERHEIDop.woonplaats">Linn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1778</meta:user-defined>
    <meta:user-defined meta:name="OVERHEIDop.GmbID/DC.identifier">gmb-2021-21778</meta:user-defined>
    <meta:user-defined meta:name="OVERHEIDop.versieInformatie"/>
  </office:meta>
</office:document-meta>
</file>