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-1-3">
      <text:list-level-style-bullet text:bullet-char="•" text:level="1">
        <style:list-level-properties text:min-label-width="10mm"/>
      </text:list-level-style-bullet>
    </text:list-style>
    <text:list-style style:name="id1-3-2-2-3-4-2-1-3-1">
      <text:list-level-style-bullet text:bullet-char="•" text:level="1">
        <style:list-level-properties text:min-label-width="10mm"/>
      </text:list-level-style-bullet>
    </text:list-style>
    <text:list-style style:name="id1-3-2-2-3-4-2-1-3-2">
      <text:list-level-style-bullet text:bullet-char="•" text:level="1">
        <style:list-level-properties text:min-label-width="10mm"/>
      </text:list-level-style-bullet>
    </text:list-style>
    <text:list-style style:name="id1-3-2-2-3-4-2-1-3-3">
      <text:list-level-style-bullet text:bullet-char="•" text:level="1">
        <style:list-level-properties text:min-label-width="10mm"/>
      </text:list-level-style-bullet>
    </text:list-style>
    <text:list-style style:name="id1-3-2-2-3-4-2-1-3-4">
      <text:list-level-style-bullet text:bullet-char="•" text:level="1">
        <style:list-level-properties text:min-label-width="10mm"/>
      </text:list-level-style-bullet>
    </text:list-style>
    <text:list-style style:name="id1-3-2-2-3-4-2-1-3-5">
      <text:list-level-style-bullet text:bullet-char="•" text:level="1">
        <style:list-level-properties text:min-label-width="10mm"/>
      </text:list-level-style-bullet>
    </text:list-style>
    <text:list-style style:name="id1-3-2-2-3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 (ONDERTEKENINGS)MANDAAT / VOLMACHT / MACHTIGING  GEMEENTE HILVARENBEE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ilvarenbeek en de burgemeester van de gemeente Hilvarenbeek ieder voor zover hun bevoegdheden strekken; </text:p>
            <text:p text:style-name="al">gelet op het bepaalde in de Algemene wet bestuursrecht en de Gemeentewet; </text:p>
            <text:p text:style-name="al">besluiten:</text:p>
            <text:p text:style-name="al">vast te stellen de Regeling (ondertekenings)mandaat / volmacht / machtiging gemeente Hilvarenbeek 2015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egripsomschrijvingen en schakelbepaling</text:p>
            <text:section text:name="artikel_id1-3-2-2-1-2" text:style-name="artikel">
              <text:p text:style-name="artikel_kop_titel"><text:span text:style-name="artikel_kop_label">Artikel</text:span> <text:span text:style-name="artikel_kop_nr">1:1</text:span> Begripsomschrijvingen</text:p>
              <text:p text:style-name="al">In deze regeling wordt verstaan onder: </text:p>
              <text:list text:style-name="id1-3-2-2-1-2-3">
                <text:list-item text:style-override="id1-3-2-2-1-2-3-1">
                  <text:number>a.</text:number>
                  <text:p text:style-name="al">mandaat: mandaat als bedoeld in artikel 10:1 van de Algemene wet bestuursrecht;</text:p>
                </text:list-item>
                <text:list-item text:style-override="id1-3-2-2-1-2-3-2">
                  <text:number>b.</text:number>
                  <text:p text:style-name="al">volmacht: de bevoegdheid om in naam van een bestuursorgaan privaatrechtelijke rechtshandelingen te verrichten; </text:p>
                </text:list-item>
                <text:list-item text:style-override="id1-3-2-2-1-2-3-3">
                  <text:number>c.</text:number>
                  <text:p text:style-name="al">machtiging: de bevoegdheid om in naam van een bestuursorgaan feitelijke handelingen te verrichten, die noch een besluit, noch een privaatrechtelijke rechtshandeling zijn.</text:p>
                </text:list-item>
                <text:list-item text:style-override="id1-3-2-2-1-2-3-4">
                  <text:number>d.</text:number>
                  <text:p text:style-name="al">mandaatgever: het bestuursorgaan dat de bevoegdheid laat uitoefenen door een ander;</text:p>
                </text:list-item>
                <text:list-item text:style-override="id1-3-2-2-1-2-3-5">
                  <text:number>e.</text:number>
                  <text:p text:style-name="al">gemandateerde: degene die in opdracht van het bestuursorgaan de bevoegdheid uitoefent;</text:p>
                </text:list-item>
                <text:list-item text:style-override="id1-3-2-2-1-2-3-6">
                  <text:number>f.</text:number>
                  <text:p text:style-name="al">(mandaat)register: het bij deze regeling behorend overzicht waarin bevoegdheden zijn opgenomen inzake mandaat, volmacht en machtiging; </text:p>
                </text:list-item>
                <text:list-item text:style-override="id1-3-2-2-1-2-3-7">
                  <text:number>g.</text:number>
                  <text:p text:style-name="al">ondermandaat: de bevoegdheid om in naam van een bestuursorgaan het mandaat van een gemandateerde in zijn plaats uit te oefenen; </text:p>
                </text:list-item>
                <text:list-item text:style-override="id1-3-2-2-1-2-3-8">
                  <text:number>h.</text:number>
                  <text:p text:style-name="al">subvolmacht: de bevoegdheid om in naam van een bestuursorgaan de volmacht van een gevolmachtigde in zijn plaats uit te oefenen; </text:p>
                </text:list-item>
                <text:list-item text:style-override="id1-3-2-2-1-2-3-9">
                  <text:number>i.</text:number>
                  <text:p text:style-name="al">submachtiging: de bevoegdheid om in naam van een bestuursorgaan de machtiging van een gemachtigde in zijn plaats uit te oefenen;</text:p>
                </text:list-item>
                <text:list-item text:style-override="id1-3-2-2-1-2-3-10">
                  <text:number>j.</text:number>
                  <text:p text:style-name="al">ondertekeningsmandaat: de bevoegdheid tot het namens een bestuursorgaan ondertekenen van een door dat bestuursorgaan genomen besluit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:2</text:span> Schakelbepaling</text:p>
              <text:list text:style-name="id1-3-2-2-1-3-2">
                <text:list-item text:style-override="id1-3-2-2-1-3-2-1">
                  <text:number>1.</text:number>
                  <text:p text:style-name="al">Waar in deze regeling staat vermeld '(onder)mandaat' wordt ook bedoeld '(sub)volmacht' respectievelijk '(sub)machtiging'</text:p>
                </text:list-item>
                <text:list-item text:style-override="id1-3-2-2-1-3-2-2">
                  <text:number>2.</text:number>
                  <text:p text:style-name="al">Waar in deze regeling staat vermeld 'gemandateerde' wordt ook bedoeld 'gevolmachtigde' respectievelijk 'gemachtigde'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Uitoefening van bevoegdheden</text:p>
            <text:section text:name="artikel_id1-3-2-2-2-2" text:style-name="artikel">
              <text:p text:style-name="artikel_kop_titel"><text:span text:style-name="artikel_kop_label">Artikel</text:span> <text:span text:style-name="artikel_kop_nr">2:1</text:span> Bevoegdheid en plaatsvervanging </text:p>
              <text:p text:style-name="al">De uitoefening van de in het bij deze regeling behorende register vermelde bevoegdheden wordt opgedragen aan de daarin vermelde functionarissen en hun plaatsvervangers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:2</text:span> Ondermandaat, subvolmacht en submachtiging</text:p>
              <text:list text:style-name="id1-3-2-2-2-3-2">
                <text:list-item text:style-override="id1-3-2-2-2-3-2-1">
                  <text:number>1.</text:number>
                  <text:p text:style-name="al">Een gemandateerde kan een gemandateerde bevoegdheid in ondermandaat verlenen.</text:p>
                </text:list-item>
                <text:list-item text:style-override="id1-3-2-2-2-3-2-2">
                  <text:number>2.</text:number>
                  <text:p text:style-name="al">Het verlenen van ondermandaat vindt schriftelijk plaats en dient door het college van burgemeester en wethouders respectievelijk door de burgemeester te worden goedgekeurd.</text:p>
                </text:list-item>
                <text:list-item text:style-override="id1-3-2-2-2-3-2-3">
                  <text:number>3.</text:number>
                  <text:p text:style-name="al">Een besluit tot het verlenen, wijzigingen en intrekken van ondermandaat wordt opgenomen in het mandaatregister.</text:p>
                </text:list-item>
                <text:list-item text:style-override="id1-3-2-2-2-3-2-4">
                  <text:number>4.</text:number>
                  <text:p text:style-name="al">Bij ondermandaat als bedoeld in het eerste lid zijn de bepalingen van deze regeling onverkort van toepassing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/> <text:span text:style-name="artikel_kop_nr"/>  Artikel 2:3 Informatievoorziening</text:p>
              <text:p text:style-name="al">De gemandateerde is verplicht het bevoegde bestuursorgaan desgewenst te informeren over de krachtens (onder)mandaat genomen besluiten, dan wel de uitgevoerde (sub)volmachten en (sub)machtigingen. 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Toepassing van mandaat en mandaatregister</text:p>
            <text:section text:name="artikel_id1-3-2-2-3-2" text:style-name="artikel">
              <text:p text:style-name="artikel_kop_titel"><text:span text:style-name="artikel_kop_label">Artikel</text:span> <text:span text:style-name="artikel_kop_nr">3:1</text:span> Omvang en uitzonderingen op gebruik bevoegdheid</text:p>
              <text:list text:style-name="id1-3-2-2-3-2-2">
                <text:list-item text:style-override="id1-3-2-2-3-2-2-1">
                  <text:number>1.</text:number>
                  <text:p text:style-name="al">Een verleend mandaat, verleende volmacht of verleende machtiging omvat mede het verrichten van alle voorbereidings- en uitvoeringshandelingen die bij de uitoefening van de bevoegdheid behoren, waaronder: </text:p>
                  <text:list text:style-name="id1-3-2-2-3-2-2-1-3">
                    <text:list-item text:style-override="id1-3-2-2-3-2-2-1-3-1">
                      <text:number>a.</text:number>
                      <text:p text:style-name="al">het verstrekken van mondelinge of schriftelijke informatie en gegevens van feitelijke en objectieve aard;</text:p>
                    </text:list-item>
                    <text:list-item text:style-override="id1-3-2-2-3-2-2-1-3-2">
                      <text:number>b.</text:number>
                      <text:p text:style-name="al">het uitreiken of toesturen van ontvangstbewijzen;</text:p>
                    </text:list-item>
                    <text:list-item text:style-override="id1-3-2-2-3-2-2-1-3-3">
                      <text:number>c.</text:number>
                      <text:p text:style-name="al">het voeren van overige correspondentie;</text:p>
                    </text:list-item>
                    <text:list-item text:style-override="id1-3-2-2-3-2-2-1-3-4">
                      <text:number>d.</text:number>
                      <text:p text:style-name="al">het inwinnen van adviezen en inlichtingen;</text:p>
                    </text:list-item>
                    <text:list-item text:style-override="id1-3-2-2-3-2-2-1-3-5">
                      <text:number>e.</text:number>
                      <text:p text:style-name="al">het verbinden van voorschriften en voorwaarden en het opleggen van beperkingen;</text:p>
                    </text:list-item>
                    <text:list-item text:style-override="id1-3-2-2-3-2-2-1-3-6">
                      <text:number>f.</text:number>
                      <text:p text:style-name="al">het bekendmaken van besluiten. </text:p>
                    </text:list-item>
                  </text:list>
                </text:list-item>
                <text:list-item text:style-override="id1-3-2-2-3-2-2-2">
                  <text:number>2.</text:number>
                  <text:p text:style-name="al">Een verleend mandaat omvat niet de bevoegdheid om een begunstigend besluit in te trekken, tenzij het mandaatregister hier expliciet melding van maakt.</text:p>
                </text:list-item>
                <text:list-item text:style-override="id1-3-2-2-3-2-2-3">
                  <text:number>3.</text:number>
                  <text:p text:style-name="al">De gemandateerde is bevoegd tot het nemen van besluiten als vermeld in het bijgevoegde mandaatregister, tenzij de mandaatgever vooraf te kennen heeft gegeven zelf te willen beslissen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:2</text:span> Ondertekeningswijze mandaat</text:p>
              <text:p text:style-name="al">Een krachtens (onder)mandaat genomen besluit en de op de gemandateerde bevoegdheden betrekking hebbende stukken worden door de gemandateerde als volgt ondertekend:</text:p>
              <text:p text:style-name="al">
              <text:span text:style-name="nadrukcur">Burgemeester en Wethouders van Hilvarenbeek,</text:span>
            </text:p>
              <text:p text:style-name="al">
              <text:span text:style-name="nadrukcur">namens dezen,</text:span>
            </text:p>
              <text:p text:style-name="al">gevolgd door de functie aanduiding van degene aan wie mandaat, volmacht dan wel machtiging is verleend en diens naam en handtekening;</text:p>
              <text:p text:style-name="al"/>
              <text:p text:style-name="al">
              <text:span text:style-name="nadrukcur">De burgemeester van Hilvarenbeek,</text:span>
            </text:p>
              <text:p text:style-name="al">
              <text:span text:style-name="nadrukcur">namens deze,</text:span>
            </text:p>
              <text:p text:style-name="al">gevolgd door de functie aanduiding van degene aan wie mandaat, volmacht dan wel machtiging is verleend en diens naam en handtekening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3:3</text:span> Het mandaatregister</text:p>
              <text:list text:style-name="id1-3-2-2-3-4-2">
                <text:list-item text:style-override="id1-3-2-2-3-4-2-1">
                  <text:number>1.</text:number>
                  <text:p text:style-name="al">Het bij dit besluit behorende register geeft in ieder geval een overzicht van: </text:p>
                  <text:list text:style-name="id1-3-2-2-3-4-2-1-3">
                    <text:list-item text:style-override="id1-3-2-2-3-4-2-1-3-1">
                      <text:number>•</text:number>
                      <text:p text:style-name="al">de omschrijving van de bevoegdheden, </text:p>
                    </text:list-item>
                    <text:list-item text:style-override="id1-3-2-2-3-4-2-1-3-2">
                      <text:number>•</text:number>
                      <text:p text:style-name="al">welk bestuursorgaan (primair) bevoegd is, </text:p>
                    </text:list-item>
                    <text:list-item text:style-override="id1-3-2-2-3-4-2-1-3-3">
                      <text:number>•</text:number>
                      <text:p text:style-name="al">gemandateerde medewerkers, </text:p>
                    </text:list-item>
                    <text:list-item text:style-override="id1-3-2-2-3-4-2-1-3-4">
                      <text:number>•</text:number>
                      <text:p text:style-name="al">ondermandaat, subvolmacht en submachtiging en </text:p>
                    </text:list-item>
                    <text:list-item text:style-override="id1-3-2-2-3-4-2-1-3-5">
                      <text:number>•</text:number>
                      <text:p text:style-name="al">instructies, opmerkingen of restricties. </text:p>
                    </text:list-item>
                  </text:list>
                </text:list-item>
                <text:list-item text:style-override="id1-3-2-2-3-4-2-2">
                  <text:number>2.</text:number>
                  <text:p text:style-name="al">Het (algemeen) mandaatregister is openbaar en is te raadplegen via de gemeentelijke website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:</text:span> Ondertekeningsmandaat</text:p>
            <text:section text:name="artikel_id1-3-2-2-4-2" text:style-name="artikel">
              <text:p text:style-name="artikel_kop_titel"><text:span text:style-name="artikel_kop_label">Artikel</text:span> <text:span text:style-name="artikel_kop_nr">4:1</text:span> </text:p>
              <text:list text:style-name="id1-3-2-2-4-2-2">
                <text:list-item text:style-override="id1-3-2-2-4-2-2-1">
                  <text:number>1.</text:number>
                  <text:p text:style-name="al">Aan de gemandateerde komt enkel de ondertekeningsbevoegdheid toe indien dit in het register expliciet staat vermeld.</text:p>
                </text:list-item>
                <text:list-item text:style-override="id1-3-2-2-4-2-2-2">
                  <text:number>2.</text:number>
                  <text:p text:style-name="al">In het geval er sprake is van een ondertekeningsmandaat, draagt de gemandateerde zorg voor vermelding van het feit dat het besluit door het bestuursorgaan zelf is genomen. </text:p>
                </text:list-item>
              </text:list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4:2</text:span> Ondertekeningswijze ondertekeningsmandaat</text:p>
              <text:p text:style-name="al">Ingeval van uitoefening van het ondertekeningsmandaat worden uitgaande documenten als volgt </text:p>
              <text:p text:style-name="al">ondertekend:</text:p>
              <text:p text:style-name="al">
              <text:span text:style-name="nadrukcur">Overeenkomstig het door Burgemeester en Wethouders van Hilvarenbeek genomen besluit, </text:span>
            </text:p>
              <text:p text:style-name="al">
              <text:span text:style-name="nadrukcur">voor dezen getekend door,</text:span>
            </text:p>
              <text:p text:style-name="al">gevolgd door de functie aanduiding van degene aan wie ondertekeningsmandaat is verleend en diens naam en handtekening;</text:p>
              <text:p text:style-name="al"/>
              <text:p text:style-name="al">
              <text:span text:style-name="nadrukcur">Overeenkomstig het door de burgemeester van Hilvarenbeek genomen besluit,</text:span>
            </text:p>
              <text:p text:style-name="al">
              <text:span text:style-name="nadrukcur">voor deze getekend door,</text:span>
            </text:p>
              <text:p text:style-name="al">gevolgd door de functie aanduiding van degene aan wie ondertekeningsmandaat is verleend en diens </text:p>
              <text:p text:style-name="al">naam en handtekening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Coördinatie- en Slotbepaling</text:p>
            <text:section text:name="artikel_id1-3-2-2-5-2" text:style-name="artikel">
              <text:p text:style-name="artikel_kop_titel"><text:span text:style-name="artikel_kop_label">Artikel</text:span> <text:span text:style-name="artikel_kop_nr">5:1</text:span> Coördinatie</text:p>
              <text:list text:style-name="id1-3-2-2-5-2-2">
                <text:list-item text:style-override="id1-3-2-2-5-2-2-1">
                  <text:number>1.</text:number>
                  <text:p text:style-name="al">Indien er onduidelijkheid bestaat met betrekking tot de toepassing of uitvoering van een verleend mandaat, maakt de gemandateerde geen gebruik van zijn bevoegdheid. </text:p>
                </text:list-item>
                <text:list-item text:style-override="id1-3-2-2-5-2-2-2">
                  <text:number>2.</text:number>
                  <text:p text:style-name="al">Bij het ontbreken van duidelijkheid als bedoeld in het vorige lid wordt de kwestie via de gemandateerde ter nadere besluitvorming voorgelegd aan het bevoegde bestuursorgaan.</text:p>
                </text:list-item>
              </text:list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5:2</text:span> Inwerkingtreding</text:p>
              <text:list text:style-name="id1-3-2-2-5-3-2">
                <text:list-item text:style-override="id1-3-2-2-5-3-2-1">
                  <text:number>1.</text:number>
                  <text:p text:style-name="al">Deze regeling kan worden aangehaald als Mandaatregeling 2015 en treedt in werking op 1 maart 2015.</text:p>
                </text:list-item>
                <text:list-item text:style-override="id1-3-2-2-5-3-2-2">
                  <text:number>2.</text:number>
                  <text:p text:style-name="al">Het bij deze regeling behorende register (ondertekenings)mandaat/volmacht/machtiging gemeente Hilvarenbeek betreft het meest recente door het college/burgemeester vastgestelde register.</text:p>
                </text:list-item>
              </text:list>
              <text:p text:style-name="al"/>
            </text:section>
            <text:p text:style-name="hoofdstuk_bottom"/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Hilvarenbeek op 10 februari 2015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drs. R.F.I. Palmen</text:span></text:p>
            <text:p><text:span text:style-name="functie">burgemeester</text:span></text:p>
            <text:p><text:span text:style-name="functie"/></text:p>
            <text:p><text:span text:style-name="functie">Aldus vastgesteld door het college van burgemeester en wethouders van Hilvarenbeek op 10 februari 201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F.M. Jansen</text:span></text:p>
            <text:p><text:span text:style-name="functie">locosecretaris de heer drs. R.F.I. Palmen</text:span></text:p>
            <text:p><text:span text:style-name="functie">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77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7/xml/MC-DRP-Beleidsregels-Web-CB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015000263, 8078, 45928</meta:user-defined>
    <meta:user-defined meta:name="DCTERMS.abstract">Regeling (ondertekenings) mandaat - volmacht - machtiging gemeente Hilvarenbeek 2015</meta:user-defined>
    <meta:user-defined meta:name="DCTERMS.alternative">Mandaatregeling 2015</meta:user-defined>
    <dc:language>nl</dc:language>
    <meta:user-defined meta:name="OVERHEIDop.locatietype/OVERHEIDop.gebiedsmarkering">Gemeente</meta:user-defined>
    <meta:user-defined meta:name="DC.title">REGELING  (ONDERTEKENINGS)MANDAAT / VOLMACHT / MACHTIGING  GEMEENTE HILVARENBEEK 2015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79</meta:user-defined>
    <meta:user-defined meta:name="OVERHEIDop.betreftRegeling">CVDR659915_1</meta:user-defined>
    <meta:user-defined meta:name="xs:date/OVERHEIDop.startdatum">2015-03-01</meta:user-defined>
    <meta:user-defined meta:name="OVERHEIDop.GmbID/DC.identifier">gmb-2021-217779</meta:user-defined>
    <meta:user-defined meta:name="OVERHEIDop.versieInformatie"/>
  </office:meta>
</office:document-meta>
</file>