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rinchemsestraat 7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op locatie Gorinchemsestraat 78 in Meerkerk. De aanvraag is geregistreerd onder zaaknummer OV-2021-0346. De aanvraag betreft het veranderen en uitbreiden van een bijgebouw, na (gedeeltelijke) sloop van bijgebouw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77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orinchemsestraat 78 in Meerker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78</meta:user-defined>
    <meta:user-defined meta:name="OVERHEIDop.GmbID/DC.identifier">gmb-2021-217778</meta:user-defined>
    <meta:user-defined meta:name="OVERHEIDop.versieInformatie"/>
  </office:meta>
</office:document-meta>
</file>