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loo nabij 8 (kavel 32)</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voor het oprichten van een woonhuis en het hebben van een uitweg op locatie Elsloo nabij 8 (kavel 32). De aanvraag is geregistreerd onder zaaknummer O-2021-040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777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7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7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Elsloo nabij 8 (kavel 32)</meta:user-defined>
    <meta:user-defined meta:name="DCTERMS.W3CDTF/DCTERMS.available">2021-07-13</meta:user-defined>
    <meta:user-defined meta:name="DCTERMS.W3CDTF/OVERHEIDop.jaargang">2021</meta:user-defined>
    <meta:user-defined meta:name="OVERHEIDop.publicationIssue">217770</meta:user-defined>
    <meta:user-defined meta:name="OVERHEIDop.GmbID/DC.identifier">gmb-2021-217770</meta:user-defined>
    <meta:user-defined meta:name="OVERHEIDop.versieInformatie"/>
  </office:meta>
</office:document-meta>
</file>