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dweg 7, 7101J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juli 2021 is een aanvraag ontvangen voor Bouwen bouwen garage met schuur en veranda op locatie Badweg 7, 7101JZ Winterswijk. De aanvraag is geregistreerd onder zaaknummer 2021-00139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7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dweg 7, 7101JZ Winterswijk</meta:user-defined>
    <dc:language>nl</dc:language>
    <meta:user-defined meta:name="OVERHEIDop.locatietype/OVERHEIDop.gebiedsmarkering">Punt</meta:user-defined>
    <meta:user-defined meta:name="DC.title">Kennisgeving ontvangst aanvraag beschikking, Badweg 7, 7101JZ Winters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66</meta:user-defined>
    <meta:user-defined meta:name="OVERHEIDop.GmbID/DC.identifier">gmb-2021-217766</meta:user-defined>
    <meta:user-defined meta:name="OVERHEIDop.versieInformatie"/>
  </office:meta>
</office:document-meta>
</file>