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mac Ladies Tour 2021, Rodetorenplein 3 (zaaknummer 138603-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imac Ladies Tour 2021 op <text:span text:style-name="nadrukvet">25 augustus 2021</text:span>, locatie <text:span text:style-name="nadrukvet">Rodetorenplein 3</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76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6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6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Evenementenvergunning, Simac Ladies Tour 2021, Rodetorenplein 3 (zaaknummer 138603-2021)</meta:user-defined>
    <meta:user-defined meta:name="DCTERMS.W3CDTF/DCTERMS.available">2021-07-08</meta:user-defined>
    <meta:user-defined meta:name="DCTERMS.W3CDTF/OVERHEIDop.jaargang">2021</meta:user-defined>
    <meta:user-defined meta:name="OVERHEIDop.publicationIssue">217764</meta:user-defined>
    <meta:user-defined meta:name="OVERHEIDop.GmbID/DC.identifier">gmb-2021-217764</meta:user-defined>
    <meta:user-defined meta:name="OVERHEIDop.versieInformatie"/>
  </office:meta>
</office:document-meta>
</file>