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gershoutstraat 48 in Grijpskerke, vergunningvrij aanvraag omgevingsvergunning voor het realis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 juli 2021</text:p>
            <text:p text:style-name="common-al">Extern zaaknummer: SXO77801318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776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6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6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eigershoutstraat 48 in Grijpskerke, vergunningvrij aanvraag omgevingsvergunning voor het realiseren van een dakkapel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763</meta:user-defined>
    <meta:user-defined meta:name="OVERHEIDop.GmbID/DC.identifier">gmb-2021-217763</meta:user-defined>
    <meta:user-defined meta:name="OVERHEIDop.versieInformatie"/>
  </office:meta>
</office:document-meta>
</file>