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rbouw pand Smeepoortstraat 32, 3841E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2021-000161 voor verbouw pand (realisatie 3 appartementen) op locatie Smeepoortstraat 32, 3841E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76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straat 32, 3841EJ Harderwijk</meta:user-defined>
    <dc:language>nl</dc:language>
    <meta:user-defined meta:name="OVERHEIDop.locatietype/OVERHEIDop.gebiedsmarkering">Punt</meta:user-defined>
    <meta:user-defined meta:name="DC.title">Kennisgeving besluit op aanvraag beschikking, verbouw pand Smeepoortstraat 32, 3841EJ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61</meta:user-defined>
    <meta:user-defined meta:name="OVERHEIDop.GmbID/DC.identifier">gmb-2021-217761</meta:user-defined>
    <meta:user-defined meta:name="OVERHEIDop.versieInformatie"/>
  </office:meta>
</office:document-meta>
</file>