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rechterland thv nr 27, Monteverdistraat thv nr 41 en Westland thv nr 4 en 5 en naast 19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besloten de omgevingsvergunning voor Drechterland thv nr 27, Monteverdistraat thv nr 41 en Westland thv nr 4 en 5 en naast 19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6 bo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776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6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6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mgevingsvergunning Drechterland thv nr 27, Monteverdistraat thv nr 41 en Westland thv nr 4 en 5 en naast 19 te Purmerend</meta:user-defined>
    <meta:user-defined meta:name="DCTERMS.W3CDTF/DCTERMS.available">2021-07-08</meta:user-defined>
    <meta:user-defined meta:name="DCTERMS.W3CDTF/OVERHEIDop.jaargang">2021</meta:user-defined>
    <meta:user-defined meta:name="OVERHEIDop.externeBijlage">purmer zuid 6 bomen diverse locaties|exb-2021-40921</meta:user-defined>
    <meta:user-defined meta:name="OVERHEIDop.externeBijlage">Omgevingsvergunning beschikking publiceerbaar|exb-2021-40922</meta:user-defined>
    <meta:user-defined meta:name="OVERHEIDop.publicationIssue">217760</meta:user-defined>
    <meta:user-defined meta:name="OVERHEIDop.GmbID/DC.identifier">gmb-2021-217760</meta:user-defined>
    <meta:user-defined meta:name="OVERHEIDop.versieInformatie"/>
  </office:meta>
</office:document-meta>
</file>