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generator- en hoofdmotorverbod noordwestelijk deel Vluchthaven</text:p>
      <text:section text:name="regeling_id1-3-2" text:style-name="regeling">
        <text:section text:name="aanhef_id1-3-2-1" text:style-name="aanhef">
          <text:section text:name="preambule_id1-3-2-1-1" text:style-name="preambule">
            <text:p text:style-name="al">Burgemeester en wethouders van Gorinchem;</text:p>
            <text:p text:style-name="al"/>
            <text:p text:style-name="al">Overwegende dat het wenselijk is in het belang van de openbare orde, volksgezondheid, veiligheid,  milieuhygiëne en het aanzien van de gemeente nadere regels te stellen omtrent het innemen van een ligplaats voor vaartuigen;</text:p>
            <text:p text:style-name="al"/>
            <text:p text:style-name="al">Gelezen het voorstel van de afdeling Stadsontwikkeling  (17 november 2020);</text:p>
            <text:p text:style-name="al"/>
            <text:p text:style-name="al">Gelet op artikel 5:25 van de Algemeen Plaatselijke Verordening gemeente Gorinchem 2019:</text:p>
            <text:p text:style-name="al"/>
            <text:p text:style-name="al">Besluiten vast te stellen:</text:p>
            <text:p text:style-name="al"/>
            <text:p text:style-name="al">Regels generator- en hoofdmotorverbod overnachtingsplaatsen noordwestelijk deel Vluchtha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Kegelschepen: schip dat door het verplicht voeren van 1,2 of 3 blauwe kegels aangeeft gevaarlijke lading te vervoeren;</text:p>
              </text:list-item>
              <text:list-item text:style-override="id1-3-2-2-2-2-2">
                <text:number>•</text:number>
                <text:p text:style-name="al">Vaartuig: alle vaartuigen, daaronder mede verstaan drijvende werktuigen, alsmede woonarken, woonschepen, glijboten en ponten;</text:p>
              </text:list-item>
              <text:list-item text:style-override="id1-3-2-2-2-2-3">
                <text:number>•</text:number>
                <text:p text:style-name="al">Openbaar water: wateren die voor het publiek bevaarbaar of op andere wijze toegankelijk zijn;</text:p>
              </text:list-item>
              <text:list-item text:style-override="id1-3-2-2-2-2-4">
                <text:number>•</text:number>
                <text:p text:style-name="al">Overnachtingsplaatsen: plaatsen voor binnenvaartschepen (geen kegelschepen) om te rusten;</text:p>
              </text:list-item>
              <text:list-item text:style-override="id1-3-2-2-2-2-5">
                <text:number>•</text:number>
                <text:p text:style-name="al">Walstroom: aansluitingen aan de wal ten behoeve van de elektriciteitsvoorziening van vaartuig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regels zijn van toepassing op de vier overnachtingsplaatsen in het noordwestelijke deel van de vluchthaven. Voor de situering van deze overnachtingsplaatsen wordt verwezen naar bijlage 1.</text:p>
            <text:p text:style-name="al"/>
          </text:section>
          <text:section text:name="artikel_id1-3-2-2-4" text:style-name="artikel">
            <text:p text:style-name="artikel_kop_titel"><text:span text:style-name="artikel_kop_label">Artikel</text:span> <text:span text:style-name="artikel_kop_nr">3</text:span> verbod gebruik generator en hoofdmotor vaartuigen</text:p>
            <text:list text:style-name="id1-3-2-2-4-2">
              <text:list-item text:style-override="id1-3-2-2-4-2-1">
                <text:number>1.</text:number>
                <text:p text:style-name="al">Het is verboden om aan boord van een vaartuig een generator voor het opwekken van elektriciteit te gebruiken, indien het vaartuig direct of indirect een ligplaats heeft ingenomen, indien gebruik kan worden gemaakt van een aanwezige walaansluiting voor stroomgebruik (walstroom).</text:p>
              </text:list-item>
              <text:list-item text:style-override="id1-3-2-2-4-2-2">
                <text:number>2.</text:number>
                <text:p text:style-name="al">Het is verboden op een afgemeerd vaartuig de hoofdmotor in werking te hebben, met uitzondering van direct voor vertrek van het vaartuig.</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e regeling treedt in werking op de eerste dag na die waarop zij is bekendgemaakt en het besluit wordt in het gemeenteblad gepubliceerd.</text:p>
            <text:p text:style-name="al"/>
          </text:section>
          <text:section text:name="artikel_id1-3-2-2-6" text:style-name="artikel">
            <text:p text:style-name="artikel_kop_titel"><text:span text:style-name="artikel_kop_label">Artikel</text:span> <text:span text:style-name="artikel_kop_nr">5</text:span> Citeertitel</text:p>
            <text:p text:style-name="al">De citeertitel van deze nadere regels luidt “Regels generator- en hoofdmotorverbod overnachtingsplaatsen noordwestelijk deel Vluchthaven”</text:p>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vergadering van 24 november 2020</text:span></text:p>
            <text:p><text:span text:style-name="functie"/></text:p>
            <text:p><text:span text:style-name="functie">Burgemeester en wethouders van Gorinchem,</text:span></text:p>
            <text:p><text:span text:style-name="functie">De secretaris,    De burgemeester,</text:span></text:p>
          </text:section>
        </text:section>
        <text:section text:name="nota-toelichting_id1-3-2-4" text:style-name="nota-toelichting">
          <text:p text:style-name="kop_level0"><text:span text:style-name="label"/> <text:span text:style-name="nr"/> 
            <text:span text:style-name="nadrukvet">Toelichting</text:span>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text:span text:style-name="nadrukvet">In het kader van de realisatie van vier extra overnachtingsplaatsen in het noordwestelijk deel van de Vluchthaven is door middel van een geluidonderzoek nagegaan of het gebruik van de overnachtingsplaatsen leidt tot geluidhinder bij omwonenden.</text:span>
          </text:p>
          <text:p text:style-name="al"/>
        </text:section>
        <text:section text:name="nota-toelichting_id1-3-2-9" text:style-name="nota-toelichting">
          <text:p text:style-name="kop_level0"><text:span text:style-name="label"/> <text:span text:style-name="nr"/> 
            <text:span text:style-name="nadrukvet">Zowel het gebruik van on-board generatoren (aggregaten) voor de stroomvoorziening op de overnachtingsplaats als het manoeuvreren in de Vluchthaven Gorinchem leiden tot een toename van de geluidbelasting. </text:span>
          </text:p>
          <text:p text:style-name="al"/>
        </text:section>
        <text:section text:name="nota-toelichting_id1-3-2-10" text:style-name="nota-toelichting">
          <text:p text:style-name="kop_level0"><text:span text:style-name="label"/> <text:span text:style-name="nr"/> 
            <text:span text:style-name="nadrukvet">Op grond</text:span>
            <text:span text:style-name="nadrukvet"/>
            <text:span text:style-name="nadrukvet">van artikel 5:25 van de APV kunnen in het belang van de openbare orde, volksgezondheid, veiligheid, milieuhygiëne en het aanzien van de gemeente nadere regels gesteld worden aan het innemen, hebben of beschikbaar stellen van een ligplaats. </text:span>
          </text:p>
          <text:p text:style-name="al"/>
        </text:section>
        <text:section text:name="nota-toelichting_id1-3-2-11" text:style-name="nota-toelichting">
          <text:p text:style-name="kop_level0"><text:span text:style-name="label"/> <text:span text:style-name="nr"/> 
            <text:span text:style-name="nadrukvet">Door het gebruik van walstroom verplicht te stellen voor de aan te leggen ligplaatsen in het noordwestelijk deel van de Vluchthaven, wordt een toename van geluidhinder als gevolg van het gebruik van generatoren op de overnachtingsplaatsen grotendeels voorkomen.</text:span>
          </text:p>
          <text:p text:style-name="al"/>
        </text:section>
        <text:section text:name="nota-toelichting_id1-3-2-12" text:style-name="nota-toelichting">
          <text:p text:style-name="kop_level0"><text:span text:style-name="label"/> <text:span text:style-name="nr"/> 
            <text:span text:style-name="nadrukvet">Vanwege deze verplichting mag het vaartuig geen gebruik maken van een (</text:span>
            <text:span text:style-name="nadrukvet">scheeps</text:span>
            <text:span text:style-name="nadrukvet">)generator voor het opwekken van elektriciteit, zelfs niet met gebruikmaking van een zogenaamde </text:span>
            <text:span text:style-name="nadrukvet">fluisterset</text:span>
            <text:span text:style-name="nadrukvet">.</text:span>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Artikelsgewijs</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Artikel</text:span> <text:span text:style-name="nr">1</text:spa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text:span text:style-name="nadrukvet">De begripsomschrijvingen van “vaartuig” en “openbaar water” sluiten aan bij de APV. Specifiek voor de overnachtingshaven worden kegelschepen uitgesloten. De omschrijving van het begrip “walstroom” duidt aan dat het gaat om elektriciteitsvoorzieningen voor vaartuigen. Omdat het hier alleen de vaartuigen, niet zijnde kegelschepen, betreffen die in de overnachtingshaven zijn afgemeerd, wordt deze begrippen verduidelijkt.</text:span>
          </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2</text:span> </text:p>
          <text:p text:style-name="al"/>
        </text:section>
        <text:section text:name="nota-toelichting_id1-3-2-24" text:style-name="nota-toelichting">
          <text:p text:style-name="kop_level0"><text:span text:style-name="label"/> <text:span text:style-name="nr"/> 
            <text:span text:style-name="nadrukvet">Voor de vier extra ligplaatsen in het noordwestelijk deel van de Vluchthaven zijn walstroomvoorzieningen aangelegd. Deze nadere regels hebben dan ook een beperkt toepassingsbereik. Het verbod, zoals neergelegd in deze nadere regels, is alleen van toepassing op het noordwestelijk deel van de Vluchthaven waar vaartuigen mogen worden afgemeerd en waar walstroom wordt aangeboden.</text:span>
          </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Artikel</text:span> <text:span text:style-name="nr">3</text:span> </text:p>
          <text:p text:style-name="al"/>
        </text:section>
        <text:section text:name="nota-toelichting_id1-3-2-27" text:style-name="nota-toelichting">
          <text:p text:style-name="kop_level0"><text:span text:style-name="label"/> <text:span text:style-name="nr"/> 
            <text:span text:style-name="nadrukvet">Dit is de kern van de nadere regels. Bij de ligplaatsen met walstroomvoorzieningen is het verboden gebruik te maken van de scheepsgeneratoren. Daarnaast mogen afgemeerde vaartuigen ook geen hoofdmotor gebruiken, met uitzondering direct voor vertrek. Tegen overtredingen kan zowel bestuursrechtelijk als strafrechtelijk worden opgetreden. De overtreding valt op grond van de APV in de tweede categorie.</text:span>
          </text:p>
          <text:p text:style-name="al"/>
        </text:section>
        <text:section text:name="nota-toelichting_id1-3-2-28" text:style-name="nota-toelichting">
          <text:p text:style-name="kop_level0"><text:span text:style-name="label"/> <text:span text:style-name="nr"/> </text:p>
          <text:p text:style-name="al"/>
        </text:section>
        <text:section text:name="nota-toelichting_id1-3-2-29" text:style-name="nota-toelichting">
          <text:p text:style-name="kop_level0"><text:span text:style-name="label">Artikel</text:span> <text:span text:style-name="nr">4</text:span> &amp; 5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text:span text:style-name="nadrukvet">Geen nadere toelichting.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7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Regels generator- en hoofdmotorverbod noordwestelijk deel Vluchthaven</meta:user-defined>
    <meta:user-defined meta:name="DCTERMS.W3CDTF/DCTERMS.available">2021-01-25</meta:user-defined>
    <meta:user-defined meta:name="DCTERMS.W3CDTF/OVERHEIDop.jaargang">2021</meta:user-defined>
    <meta:user-defined meta:name="OVERHEIDop.externeBijlage">Bijlage 1|exb-2021-4103</meta:user-defined>
    <meta:user-defined meta:name="OVERHEIDop.publicationIssue">21776</meta:user-defined>
    <meta:user-defined meta:name="OVERHEIDop.betreftRegeling">CVDR653355_1</meta:user-defined>
    <meta:user-defined meta:name="xs:date/OVERHEIDop.startdatum">2021-01-26</meta:user-defined>
    <meta:user-defined meta:name="OVERHEIDop.GmbID/DC.identifier">gmb-2021-21776</meta:user-defined>
    <meta:user-defined meta:name="OVERHEIDop.versieInformatie"/>
  </office:meta>
</office:document-meta>
</file>