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65, 7102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juli 2021 is een aanvraag ontvangen voor Verbouwen winkelpand in 2 appartementen op locatie Misterweg 65, 7102BG Winterswijk. De aanvraag is geregistreerd onder zaaknummer 2021-00139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7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weg 65, 7102BG Winterswijk</meta:user-defined>
    <dc:language>nl</dc:language>
    <meta:user-defined meta:name="OVERHEIDop.locatietype/OVERHEIDop.gebiedsmarkering">Punt</meta:user-defined>
    <meta:user-defined meta:name="DC.title">Kennisgeving ontvangst aanvraag beschikking, Misterweg 65, 7102BG Winters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49</meta:user-defined>
    <meta:user-defined meta:name="OVERHEIDop.GmbID/DC.identifier">gmb-2021-217749</meta:user-defined>
    <meta:user-defined meta:name="OVERHEIDop.versieInformatie"/>
  </office:meta>
</office:document-meta>
</file>