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ructurele ontheffing sluitingstijd aan Gamestate Mall Of The Netherlands B.V. (kenmerk 688739) Kornoelje 117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Gamestate Mall Of The Netherlands B.V. is een structurele ontheffing sluitingstijd verleend van maandag tot en met donderdag tot 01:00 uur en vrijdag tot en met zondag tot 02:00 uur.</text:p>
            <text:p text:style-name="common-al">
            <text:span text:style-name="nadrukvet">Datum bekendmaking besluit: </text:span>5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7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ructurele ontheffing sluitingstijd aan Gamestate Mall Of The Netherlands B.V. (kenmerk 688739) Kornoelje 117 Leidsch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44</meta:user-defined>
    <meta:user-defined meta:name="OVERHEIDop.GmbID/DC.identifier">gmb-2021-217744</meta:user-defined>
    <meta:user-defined meta:name="OVERHEIDop.versieInformatie"/>
  </office:meta>
</office:document-meta>
</file>