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Giethmen</text:span>
          </text:p>
            <text:p text:style-name="common-al">Een ontheffing van artikel 35 van de Drank- en Horecawet voor een Clubweekend op camping Dennenoord op 3 en 4 september 2021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774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ntheffing artikel 35 Drank- en Horecawe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42</meta:user-defined>
    <meta:user-defined meta:name="OVERHEIDop.GmbID/DC.identifier">gmb-2021-217742</meta:user-defined>
    <meta:user-defined meta:name="OVERHEIDop.versieInformatie"/>
  </office:meta>
</office:document-meta>
</file>