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en verklaring van geen bedenkingen voor het bouwen van een zonnepark op het perceel gemeente Leek, sectie B, nummer 2458 te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n van de Algemene Wet bestuursrecht voornemens zijn een omgevingsvergunning zaak Z202101542, te verlenen voor de activiteiten, bouwen en gebruiken van gronden of bouwwerken in strijd met een bestemmingsplan voor het bouwen van een zonnepark op het perceel kadastraal bekend gemeente Leek, sectie B, nummer 2458 te Oostwold. De gemeenteraad heeft op 30 juni 2021 voor dit project een ontwerpverklaring van geen bedenkingen (VVGB) afgegeven.</text:p>
            <text:p text:style-name="common-al">
            <text:span text:style-name="nadrukvet">Inhoud van het plan</text:span>
          </text:p>
            <text:p text:style-name="common-al">Op 30 april 2021 is een aanvraag omgevingsvergunning aangevraagd. De gevraagde omgevingsvergunning kan slechts worden verleend met de uitgebreide voorbereidings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een zonnepark is een ruimtelijke onderbouwing opgesteld.</text:p>
            <text:p text:style-name="common-al">
            <text:span text:style-name="nadrukvet">Ter inzage</text:span>
          </text:p>
            <text:p text:style-name="last-al">De aanvraag, het ontwerpbesluit en de ontwerp-VVGB en de bijbehorende stukken liggen vanaf 5 juli 2021 gedurende zes weken ter inzage in het gemeentehuis te Zuidhorn, Hooiweg 9 in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7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RECTIFICATIE Ontwerp omgevingsvergunning en verklaring van geen bedenkingen voor het bouwen van een zonnepark op het perceel gemeente Leek, sectie B, nummer 2458 te Oostwold</meta:user-defined>
    <meta:user-defined meta:name="DCTERMS.W3CDTF/DCTERMS.available">2021-07-08</meta:user-defined>
    <meta:user-defined meta:name="DCTERMS.W3CDTF/OVERHEIDop.jaargang">2021</meta:user-defined>
    <meta:user-defined meta:name="OVERHEIDop.publicationIssue">217736</meta:user-defined>
    <meta:user-defined meta:name="OVERHEIDop.GmbID/DC.identifier">gmb-2021-217736</meta:user-defined>
    <meta:user-defined meta:name="OVERHEIDop.versieInformatie"/>
  </office:meta>
</office:document-meta>
</file>