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een driedaagse buurtcamping, Bastenakenstraat 41 4826L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80</text:p>
            <text:p text:style-name="common-al">Ingekomen: 23-06-2021</text:p>
            <text:p text:style-name="common-al">Locatie: Bastenakenstraat 41 4826LJ Breda, District Oost Breda</text:p>
            <text:p text:style-name="common-al">Projectomschrijving: het tijdelijk gebruiken van het terrein voor een driedaagse buurtcam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72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3680</meta:user-defined>
    <meta:user-defined meta:name="DCTERMS.abstract">het tijdelijk gebruiken van het terrein voor een driedaagse buurtcamping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een driedaagse buurtcamping, Bastenakenstraat 41 4826LJ Breda, District Oost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27</meta:user-defined>
    <meta:user-defined meta:name="OVERHEIDop.GmbID/DC.identifier">gmb-2021-217727</meta:user-defined>
    <meta:user-defined meta:name="OVERHEIDop.versieInformatie"/>
  </office:meta>
</office:document-meta>
</file>