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LIEUNEUTRAAL VERANDEREN VAN EEN MILIEU-INRICHTING, HASKERUITGANG 11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milieuneutraal veranderen van een milieu-inrichting op het perceel Haskeruitgang 111 te Heerenveen (05-07-2021). 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72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MILIEUNEUTRAAL VERANDEREN VAN EEN MILIEU-INRICHTING, HASKERUITGANG 111 HEERENVE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26</meta:user-defined>
    <meta:user-defined meta:name="OVERHEIDop.GmbID/DC.identifier">gmb-2021-217726</meta:user-defined>
    <meta:user-defined meta:name="OVERHEIDop.versieInformatie"/>
  </office:meta>
</office:document-meta>
</file>