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een minifestival, District Midden Breda, Fellenoordstraat 93D-F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55</text:p>
            <text:p text:style-name="common-al">Ingekomen: 22-06-2021</text:p>
            <text:p text:style-name="common-al">Locatie: District Midden Breda, Fellenoordstraat 93D-F 4811TH Breda</text:p>
            <text:p text:style-name="common-al">Projectomschrijving: het organiseren van een minifestiv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72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2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2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3655</meta:user-defined>
    <meta:user-defined meta:name="DCTERMS.abstract">het organiseren van een minifestival</meta:user-defined>
    <dc:language>nl</dc:language>
    <meta:user-defined meta:name="OVERHEIDop.locatietype/OVERHEIDop.gebiedsmarkering">Punt</meta:user-defined>
    <meta:user-defined meta:name="DC.title">Aanvraag omgevingsvergunning, het organiseren van een minifestival, District Midden Breda, Fellenoordstraat 93D-F 4811TH Breda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23</meta:user-defined>
    <meta:user-defined meta:name="OVERHEIDop.GmbID/DC.identifier">gmb-2021-217723</meta:user-defined>
    <meta:user-defined meta:name="OVERHEIDop.versieInformatie"/>
  </office:meta>
</office:document-meta>
</file>