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Aan het Kanaal 5, 6097 NP te Heel / Maasgouw / verzonden 14 januari 2021 / het realiseren van een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77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35.712 353426.823</meta:user-defined>
    <meta:user-defined meta:name="DC.title">Buiten behandeling laten aanvraag omgevingsvergunning / Aan het Kanaal 5, 6097 NP te Heel / Maasgouw / verzonden 14 januari 2021 / het realiseren van een weegbrug en keerwand</meta:user-defined>
    <meta:user-defined meta:name="OVERHEID.PostcodeHuisnummer/OVERHEIDop.postcodeHuisnummer">6097NP 5</meta:user-defined>
    <meta:user-defined meta:name="OVERHEIDop.straatnaam">Aan het Kanaal</meta:user-defined>
    <meta:user-defined meta:name="OVERHEIDop.woonplaats">He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1772</meta:user-defined>
    <meta:user-defined meta:name="OVERHEIDop.GmbID/DC.identifier">gmb-2021-21772</meta:user-defined>
    <meta:user-defined meta:name="OVERHEIDop.versieInformatie"/>
  </office:meta>
</office:document-meta>
</file>