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terrein naast en achter voormalige St. Jozefschool in Reusel, afwijken van het bestemmingsplan voor het gebruiken van een locatie voor de Winterfeesten van 9 december 2021 tot en met 9 januar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terrein naast en achter voormalige St. Jozefschool in Reusel</text:p>
            <text:p text:style-name="common-al">
            <text:span text:style-name="nadrukvet">Omschrijving:</text:span>
          </text:p>
            <text:p text:style-name="common-al">afwijken van het bestemmingsplan voor het gebruiken van een locatie voor de Winterfeesten van 9 december 2021 tot en met 9 januari 2022</text:p>
            <text:p text:style-name="common-al">
            <text:span text:style-name="nadrukvet">Ontvangstdatum:</text:span>
          </text:p>
            <text:p text:style-name="common-al">5 juli 2021</text:p>
            <text:p text:style-name="common-al">
            <text:span text:style-name="nadrukvet">Zaaknummer:</text:span>
          </text:p>
            <text:p text:style-name="common-al">REU-2021-057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17716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716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716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Ontvangst aanvraag omgevingsvergunning, terrein naast en achter voormalige St. Jozefschool in Reusel, afwijken van het bestemmingsplan voor het gebruiken van een locatie voor de Winterfeesten van 9 december 2021 tot en met 9 januari 2022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7716</meta:user-defined>
    <meta:user-defined meta:name="OVERHEIDop.GmbID/DC.identifier">gmb-2021-217716</meta:user-defined>
    <meta:user-defined meta:name="OVERHEIDop.versieInformatie"/>
  </office:meta>
</office:document-meta>
</file>