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61, 9601AD Hoogezand, winkel maken van een magazijn, 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7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rkstraat 161 Hoogezand aanvraag omgevings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15</meta:user-defined>
    <meta:user-defined meta:name="OVERHEIDop.GmbID/DC.identifier">gmb-2021-217715</meta:user-defined>
    <meta:user-defined meta:name="OVERHEIDop.versieInformatie"/>
  </office:meta>
</office:document-meta>
</file>