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eldzaam Mooi Markt Zwolle, Park de Wezenlanden (zaaknummer 86367-2021)</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 juli 2021, is een evenementenvergunning verleend voor het houden van Zeldzaam Mooi Markt Zwolle op <text:span text:style-name="nadrukvet">10 juli 2021</text:span> in <text:span text:style-name="nadrukvet">Park de Wezenlanden</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771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71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71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Zeldzaam Mooi Markt Zwolle, Park de Wezenlanden (zaaknummer 86367-2021)</meta:user-defined>
    <meta:user-defined meta:name="DCTERMS.W3CDTF/DCTERMS.available">2021-07-08</meta:user-defined>
    <meta:user-defined meta:name="DCTERMS.W3CDTF/OVERHEIDop.jaargang">2021</meta:user-defined>
    <meta:user-defined meta:name="OVERHEIDop.publicationIssue">217711</meta:user-defined>
    <meta:user-defined meta:name="OVERHEIDop.GmbID/DC.identifier">gmb-2021-217711</meta:user-defined>
    <meta:user-defined meta:name="OVERHEIDop.versieInformatie"/>
  </office:meta>
</office:document-meta>
</file>