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4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119</text:span>
          </text:p>
            <text:p text:style-name="common-al">Gemeente Amstelveen heeft op 5 juli 2021 een aanvraag omgevingsvergunning ontvangen voor het verbouwen en uitbreiden van de bungalow door het maken van twee aanbouwen, het verplaatsen van de in- en uitrit en het kappen van een berk en pijnboom. De locatie is Kringloop 4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7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465 in Amstelv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10</meta:user-defined>
    <meta:user-defined meta:name="OVERHEIDop.GmbID/DC.identifier">gmb-2021-217710</meta:user-defined>
    <meta:user-defined meta:name="OVERHEIDop.versieInformatie"/>
  </office:meta>
</office:document-meta>
</file>