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Costerweg en Voltaweg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het besluit genomen om de omgevingsvergunning in te trekken voor locatie Costerweg en Voltaweg ongenummerd  te Veghel. De intrekking is geregistreerd onder zaaknummer INT-2021-031. De ingetrokken vergunnin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7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intrekken omgevingsvergunning Costerweg en Voltaweg ongenummerd  te Vegh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07</meta:user-defined>
    <meta:user-defined meta:name="OVERHEIDop.GmbID/DC.identifier">gmb-2021-217707</meta:user-defined>
    <meta:user-defined meta:name="OVERHEIDop.versieInformatie"/>
  </office:meta>
</office:document-meta>
</file>