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diepen van De Nieuwe Mark en het aanbrengen van een nieuwe brug en het vellen van bomen, Markendaalseweg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927</text:p>
            <text:p text:style-name="common-al">Verzenddatum besluit: 05-07-2021</text:p>
            <text:p text:style-name="common-al">Locatie: Markendaalseweg Breda, District Midden Breda</text:p>
            <text:p text:style-name="common-al">Projectomschrijving: Het verdiepen van De Nieuwe Mark en het aanbrengen van een nieuwe brug en het vellen van bom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770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0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0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Z2021-001927</meta:user-defined>
    <meta:user-defined meta:name="DCTERMS.abstract">Het verdiepen van De Nieuwe Mark en het aanbrengen van een nieuwe brug en het vellen van bomen</meta:user-defined>
    <dc:language>nl</dc:language>
    <meta:user-defined meta:name="OVERHEIDop.locatietype/OVERHEIDop.gebiedsmarkering">Punt</meta:user-defined>
    <meta:user-defined meta:name="DC.title">Verleende omgevingsvergunning met reguliere procedure, Het verdiepen van De Nieuwe Mark en het aanbrengen van een nieuwe brug en het vellen van bomen, Markendaalseweg Breda, District Midden Breda</meta:user-defined>
    <meta:user-defined meta:name="DCTERMS.W3CDTF/DCTERMS.available">2021-07-08</meta:user-defined>
    <meta:user-defined meta:name="DCTERMS.W3CDTF/OVERHEIDop.jaargang">2021</meta:user-defined>
    <meta:user-defined meta:name="OVERHEIDop.publicationIssue">217706</meta:user-defined>
    <meta:user-defined meta:name="OVERHEIDop.GmbID/DC.identifier">gmb-2021-217706</meta:user-defined>
    <meta:user-defined meta:name="OVERHEIDop.versieInformatie"/>
  </office:meta>
</office:document-meta>
</file>