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uitbouw aan de voorzijde Vogelven 2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gelven 26 </text:p>
                <text:p text:style-name="al">Omschrijving : bouwen van een uitbouw aan de voorzijde</text:p>
                <text:p text:style-name="al"> Zaaknummer : Z/2021/361867</text:p>
                <text:p text:style-name="al"> Bekendmakingsdatum: 5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70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1867</meta:user-defined>
    <dc:language>nl</dc:language>
    <meta:user-defined meta:name="OVERHEIDop.locatietype/OVERHEIDop.gebiedsmarkering">Adres</meta:user-defined>
    <meta:user-defined meta:name="DC.title">Verleende omgevingsvergunning, bouwen van een uitbouw aan de voorzijde Vogelven 26, te Heemsker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7705</meta:user-defined>
    <meta:user-defined meta:name="OVERHEIDop.GmbID/DC.identifier">gmb-2021-217705</meta:user-defined>
    <meta:user-defined meta:name="OVERHEIDop.versieInformatie"/>
  </office:meta>
</office:document-meta>
</file>