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Uitvoeringsbesluit parkeren Rotterdam 2021</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Mobiliteit, Jeugd en Taal van 29 juni 2021; registratienummer BS21/00791;</text:p>
            <text:p text:style-name="al"/>
            <text:p text:style-name="al">gelet op artikel 2, vierde lid, van de Verordening parkeerregulering en parkeerbelastingen 2021;</text:p>
            <text:p text:style-name="al"/>
            <text:p text:style-name="al">overwegende, dat het gewenst is het Uitvoeringsbesluit parkeren Rotterdam 2021 in die zin te wijzigen dat voor stationbased autodelen een overgangsregeling van een jaar wordt opgenomen ten aanzien van de aan autodeelorganisaties opgelegde eis om per 1 januari 2021 uitsluitend elektrisch aangedreven voertuigen in te zett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text:span text:style-name="nadrukvet">Uitvoeringsbesluit parkeren Rotterdam 2021</text:span> wordt als volgt gewijzigd:</text:p>
            <text:p text:style-name="al"/>
            <text:p text:style-name="al">A</text:p>
            <text:p text:style-name="al">Aan artikel 10a, tweede lid, wordt toegevoegd ‘en de in artikel 7a, eerste lid, onderdeel b, gestelde eis voor een autodeelorganisatie om uitsluitend elektrische voertuigen te gebruiken geldt per 1 januari 2022’.</text:p>
            <text:p text:style-name="al"/>
            <text:p text:style-name="al">B </text:p>
            <text:p text:style-name="al">In artikel 12 wordt na ‘vergunning’ ingevoegd ‘alsmede autodeelorganisaties die voor stationbased autodelen voor 1 januari 2022 een nieuwe aanvraag indienen’.</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gemeenteblad waarin het wordt geplaatst en werkt terug tot en met 1 januari 2021.</text:p>
          </text:section>
        </text:section>
        <text:section text:name="regeling-sluiting_id1-3-2-3" text:style-name="regeling-sluiting">
          <text:section text:name="ondertekening_id1-3-2-3-1">
            <text:p><text:span text:style-name="functie">Aldus vastgesteld in de vergadering van 29 juni 2021.</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1juli 2021 en ligt op dins-, woens- en donderdagen van 9.00 tot 13.00 uur ter inzage bij het Bestuurlijk Informatiecentrum Rotterdam (BIR), locatie Wachtruimte Timmerhuis, Halvemaanpassage 1 (trap op, melden bij Informatiebalie)</text:p>
          <text:p text:style-name="al">(Zie ook: <text:a xlink:href="https://daadkrachtgroep-my.sharepoint.com/personal/g_tent_daadkracht_nl/Documents/www.bis.rotterdam.nl" xlink:type="simple"><text:span text:style-name="nadrukondlijn">www.bis.rotterdam.nl</text:span></text:a> – Regelgeving of Gemeentebladen chronologisch)</text:p>
          <text:p text:style-name="al"/>
          <text:p text:style-name="al">
          <text:span text:style-name="nadrukvet">Algemene toelichting </text:span>
        </text:p>
          <text:p text:style-name="al">In het Uitvoeringsbesluit parkeren Rotterdam 2021 zijn de nadere regels en beperkingen vastgelegd met betrekking tot het verlenen, intrekken, weigeren en de geldigheid en het gebruik van parkeer- en belanghebbendenvergunningen.</text:p>
          <text:p text:style-name="al"/>
          <text:p text:style-name="al">Ten opzichte van het vigerende Uitvoeringsbesluit parkeren Rotterdam 2021 wordt voor een nieuwe aanvraag om een belanghebbenden-vergunning voor stationbased autodelen een overgangsregeling van een (1) jaar doorgevoerd met betrekking tot de gestelde eis om uitsluitend elektrische voertuigen te gebruiken. Voor stationbased aanbieders is het niet haalbaar gebleken om per 1 januari 2021 te voldoen aan deze eis omdat de huidige markt van (kleine) elektrische auto’s nog onvoldoende aansluit bij de dienstverlening van het stationbased autodelen waarbij vooral wordt ingezet op lange(re) retourritten. Overeenkomstig de Aanpak Nul Emissie Mobiliteit wordt er door alle stationbased deelauto’s uiterlijk per 1 januari 2025 emissievrij gereden.</text:p>
          <text:p text:style-name="al"/>
          <text:p text:style-name="al">
          <text:span text:style-name="nadrukvet">Artikelsgewijze toelichting </text:span>
        </text:p>
          <text:p text:style-name="al"/>
          <text:p text:style-name="al">Artikel I, onderdeel A</text:p>
          <text:p text:style-name="al">In afwijking van de in artikel 7a, eerste lid, onderdeel b, voor free-floating autodelen gestelde eis om per 1 januari 2021 uitsluitend elektrische voertuigen in te zetten, geldt deze voorwaarde voor stationbased autodelen per 1 januari 2022.</text:p>
          <text:p text:style-name="al"/>
          <text:p text:style-name="al">Artikel I, onderdeel B</text:p>
          <text:p text:style-name="al">Autodeelorganisaties die voor stationbased autodelen vóór 1 januari 2022 een nieuwe aanvraag indienen vallen onder de overgangsregeling en behoeven tot en met 31 december 2024 niet te voldoen aan artikel 7a, eerste lid, onderdeel 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770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0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0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Verkeer | Organisatie en beleid</meta:user-defined>
    <meta:user-defined meta:name="DC.source">https://decentrale.regelgeving.overheid.nl/cvdr/xhtmloutput/Historie/Rotterdam/632146/CVDR632146_1.html</meta:user-defined>
    <meta:user-defined meta:name="OVERHEIDop.referentienummer">Gemeenteblad 2021, nummer 135</meta:user-defined>
    <meta:user-defined meta:name="DCTERMS.alternative">Uitvoeringsbesluit parkeren Rotterdam 2021</meta:user-defined>
    <dc:language>nl</dc:language>
    <meta:user-defined meta:name="OVERHEIDop.locatietype/OVERHEIDop.gebiedsmarkering">Gemeente</meta:user-defined>
    <meta:user-defined meta:name="DC.title">Besluit van het college van burgemeester en wethouders van de gemeente Rotterdam houdende regels omtrent parkeren (Uitvoeringsbesluit parkeren Rotterdam 2021)</meta:user-defined>
    <meta:user-defined meta:name="DCTERMS.W3CDTF/DCTERMS.available">2021-07-08</meta:user-defined>
    <meta:user-defined meta:name="DCTERMS.W3CDTF/OVERHEIDop.jaargang">2021</meta:user-defined>
    <meta:user-defined meta:name="OVERHEIDop.publicationIssue">217702</meta:user-defined>
    <meta:user-defined meta:name="OVERHEIDop.betreftRegeling">CVDR648104_2</meta:user-defined>
    <meta:user-defined meta:name="OVERHEIDop.GmbID/DC.identifier">gmb-2021-217702</meta:user-defined>
    <meta:user-defined meta:name="xs:date/OVERHEIDop.startdatum">2021-07-09</meta:user-defined>
    <meta:user-defined meta:name="OVERHEIDop.versieInformatie"/>
  </office:meta>
</office:document-meta>
</file>