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unsveldweg in Zelhem nabij huisnummer 5 a 6, het organiseren van Introductieweekend Arboricultura</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Bronckhorst een besluit genomen op de aanvraag voor een APV vergunning. De aanvraag is geregistreerd onder kenmerk 18767496. De aanvraag gaat over het organiseren van Introductieweekend van s.v. Arboricultura van 25 tot en met 29 augustus 2021 met kamperen aan de Brunsveldweg in Zelhem nabij huisnummer 5 a 6.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runsveldweg in Zelhem nabij huisnummer 5 a 6, het organiseren van Introductieweekend Arboricultura</meta:user-defined>
    <meta:user-defined meta:name="DCTERMS.W3CDTF/DCTERMS.available">2021-07-08</meta:user-defined>
    <meta:user-defined meta:name="DCTERMS.W3CDTF/OVERHEIDop.jaargang">2021</meta:user-defined>
    <meta:user-defined meta:name="OVERHEIDop.externeBijlage">Publiceerbaar besluit|exb-2021-40909</meta:user-defined>
    <meta:user-defined meta:name="OVERHEIDop.externeBijlage">Publiceerbare aanvraag|exb-2021-40910</meta:user-defined>
    <meta:user-defined meta:name="OVERHEIDop.publicationIssue">217701</meta:user-defined>
    <meta:user-defined meta:name="OVERHEIDop.GmbID/DC.identifier">gmb-2021-217701</meta:user-defined>
    <meta:user-defined meta:name="OVERHEIDop.versieInformatie"/>
  </office:meta>
</office:document-meta>
</file>