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ietenij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Westerkwartier een melding ontvangen voor activiteiten waarvoor geen vergunningplicht geldt op de locatie Grietenij 1 in Leek. De melding is geregistreerd onder zaaknummer Z2021001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75.7 575080.7</meta:user-defined>
    <meta:user-defined meta:name="DC.title">Kennisgeving ontvangst sloopmelding - Grietenij 1 in Leek</meta:user-defined>
    <meta:user-defined meta:name="OVERHEID.PostcodeHuisnummer/OVERHEIDop.postcodeHuisnummer">9351JC 1</meta:user-defined>
    <meta:user-defined meta:name="OVERHEIDop.straatnaam">Grietenij</meta:user-defined>
    <meta:user-defined meta:name="OVERHEIDop.woonplaats">Lee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770</meta:user-defined>
    <meta:user-defined meta:name="OVERHEIDop.GmbID/DC.identifier">gmb-2021-21770</meta:user-defined>
    <meta:user-defined meta:name="OVERHEIDop.versieInformatie"/>
  </office:meta>
</office:document-meta>
</file>