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Cabbeweide 40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1 heeft de gemeente een melding ontvangen voor activiteiten waarvoor geen vergunningplicht geldt op locatie Cabbeweide 40 in Westmaas. De melding is geregistreerd onder zaaknummer 2021-01504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7699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69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69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Cabbeweide 40 in Westmaas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7699</meta:user-defined>
    <meta:user-defined meta:name="OVERHEIDop.GmbID/DC.identifier">gmb-2021-217699</meta:user-defined>
    <meta:user-defined meta:name="OVERHEIDop.versieInformatie"/>
  </office:meta>
</office:document-meta>
</file>