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ndijk 1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melding ontvangen voor activiteiten waarvoor geen vergunningplicht geldt op locatie Nieuwendijk 19 in Goudswaard. De melding is geregistreerd onder zaaknummer 2021-015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6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ieuwendijk 19 in Goudswaa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97</meta:user-defined>
    <meta:user-defined meta:name="OVERHEIDop.GmbID/DC.identifier">gmb-2021-217697</meta:user-defined>
    <meta:user-defined meta:name="OVERHEIDop.versieInformatie"/>
  </office:meta>
</office:document-meta>
</file>