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Altenaarweg 6 “ te Rijsbergen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Zundert maken ingevolge het bepaalde in artikel 3.8 van de Wet ruimtelijke ordening juncto afdeling 3.4 van de Algemene wet bestuursrecht bekend, dat het college het wijzigingsplan “Altenaarweg 6 “op 15 juni 2021  heeft vastgesteld. </text:p>
            <text:p text:style-name="common-al"/>
            <text:p text:style-name="tussenkopcur">Inhoud in het kort </text:p>
            <text:p text:style-name="common-al">Het plan betreft de wijziging van het bouwvlak ten behoeve van de bouw van een kas.</text:p>
            <text:p text:style-name="common-al"/>
            <text:p text:style-name="tussenkopcur">Terinzagelegging </text:p>
            <text:p text:style-name="common-al">Het wijzigingsplan , het vaststellingsbesluit  en bijbehorende stukken, liggen van 8 juli 2021 tot en met 19 augustus 2021 tijdens openingstijden ter inzage op het gemeentehuis (Markt 1 te Zundert). Voor het inzien van de stukken kunt u twee werkdagen van tevoren een afspraak maken. Tel.nr. 076-599 5600. De stukken zijn ook te raadplegen via www.ruimtelijkeplannen.nl (NL.IMRO.0879.WPAltenaarweg6-VS01). </text:p>
            <text:p text:style-name="common-al"/>
            <text:p text:style-name="tussenkopcur">Beroep </text:p>
            <text:p text:style-name="common-al">Tegen het vaststellingsbesluit kan door een belanghebbende beroep worden ingesteld. 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767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7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7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Altenaarweg6-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Altenaarweg 6 “ te Rijsbergen vastgesteld</meta:user-defined>
    <meta:user-defined meta:name="DCTERMS.W3CDTF/DCTERMS.available">2021-07-07</meta:user-defined>
    <meta:user-defined meta:name="DCTERMS.W3CDTF/OVERHEIDop.jaargang">2021</meta:user-defined>
    <meta:user-defined meta:name="OVERHEIDop.publicationIssue">217671</meta:user-defined>
    <meta:user-defined meta:name="OVERHEIDop.GmbID/DC.identifier">gmb-2021-217671</meta:user-defined>
    <meta:user-defined meta:name="OVERHEIDop.versieInformatie"/>
  </office:meta>
</office:document-meta>
</file>